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3104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4" style:family="table">
      <style:table-properties style:width="11.152in" fo:margin-left="-0.651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4" style:parent-style-name="Обычный" style:family="paragraph">
      <style:paragraph-properties fo:text-align="center"/>
      <style:text-properties style:font-name-complex="Times New Roman"/>
    </style:style>
    <style:style style:name="P55" style:parent-style-name="Обычный" style:family="paragraph">
      <style:text-properties style:font-name-complex="Times New Roman"/>
    </style:style>
    <style:style style:name="T56" style:parent-style-name="Основнойшрифтабзаца" style:family="text">
      <style:text-properties style:font-weight-complex="bold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Row59" style:family="table-row">
      <style:table-row-properties style:min-row-height="0.2458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1pt" style:font-size-asian="11pt" style:font-size-complex="11pt"/>
    </style:style>
    <style:style style:name="P77" style:parent-style-name="TableContents" style:family="paragraph">
      <style:text-properties style:font-name-complex="Times New Roman" fo:font-size="11pt" style:font-size-asian="11pt" style:font-size-complex="11pt"/>
    </style:style>
    <style:style style:name="P78" style:parent-style-name="TableContents" style:family="paragraph">
      <style:text-properties style:font-name-complex="Times New Roman" fo:font-size="11pt" style:font-size-asian="11pt" style:font-size-complex="11pt"/>
    </style:style>
    <style:style style:name="T79" style:parent-style-name="Основнойшрифтабзаца" style:family="text">
      <style:text-properties style:font-name-complex="Times New Roma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245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100" style:parent-style-name="Основнойшрифтабзаца" style:family="text">
      <style:text-properties style:font-weight-complex="bold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24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245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style:font-name-complex="Times New Roman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245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style:font-name-complex="Times New Roman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2458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2458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204" style:parent-style-name="Основнойшрифтабзаца" style:family="text">
      <style:text-properties style:font-name-complex="Times New Roman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style:font-name-complex="Times New Roman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Standard" style:family="paragraph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-complex="Times New Roman"/>
    </style:style>
    <style:style style:name="P251" style:parent-style-name="Standard" style:family="paragraph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style:font-name-complex="Times New Roman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fo:font-size="11pt" style:font-size-asian="11pt" style:font-size-complex="11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P274" style:parent-style-name="Обычный" style:family="paragraph">
      <style:paragraph-properties fo:text-align="center"/>
      <style:text-properties style:font-name-asian="Calibri" style:font-weight-complex="bold" fo:color="#000000" style:letter-kerning="true" fo:font-size="10pt" style:font-size-asian="10pt" style:font-size-complex="10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Standard" style:family="paragraph"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fo:font-size="11pt" style:font-size-asian="11pt" style:font-size-complex="11pt"/>
    </style:style>
    <style:style style:name="P292" style:parent-style-name="Standard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style:font-name-complex="Times New Roman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Standard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T325" style:parent-style-name="Основнойшрифтабзаца" style:family="text">
      <style:text-properties style:font-weight-complex="bold"/>
    </style:style>
    <style:style style:name="T326" style:parent-style-name="Основнойшрифтабзаца" style:family="text">
      <style:text-properties style:font-weight-complex="bold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Standard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6527in" style:use-optimal-row-height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fo:font-size="11pt" style:font-size-asian="11pt" style:font-size-complex="11pt"/>
    </style:style>
    <style:style style:name="P336" style:parent-style-name="Standard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P345" style:parent-style-name="Standard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Standard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6527in" style:use-optimal-row-height="fals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Standard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size="11pt" style:font-size-asian="11pt" style:font-size-complex="11pt"/>
    </style:style>
    <style:style style:name="P358" style:parent-style-name="Standard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text-properties style:font-name-complex="Times New Roma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Standard" style:family="paragraph">
      <style:text-properties fo:font-size="11pt" style:font-size-asian="11pt" style:font-size-complex="11pt"/>
    </style:style>
    <style:style style:name="P371" style:parent-style-name="Standard" style:family="paragraph">
      <style:text-properties fo:font-size="11pt" style:font-size-asian="11pt" style:font-size-complex="11pt"/>
    </style:style>
    <style:style style:name="P37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СПИСОК педагогического состава</text:p>
      <text:p text:style-name="P2">МБДОУ «Детский сад №1» с. Койгородок</text:p>
      <text:p text:style-name="P3">На 01 сентября 2021 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ФИО</text:p>
            <text:p text:style-name="P18">(дата рождения)</text:p>
          </table:table-cell>
          <table:covered-table-cell/>
          <table:table-cell table:style-name="TableCell19" table:number-columns-spanned="2">
            <text:p text:style-name="P20">Должность</text:p>
            <text:p text:style-name="P21"/>
          </table:table-cell>
          <table:covered-table-cell/>
          <table:table-cell table:style-name="TableCell22">
            <text:p text:style-name="P23">Стаж<text:s text:c="2"/>педагогический</text:p>
          </table:table-cell>
          <table:table-cell table:style-name="TableCell24">
            <text:p text:style-name="P25">Образование/ что окончил</text:p>
          </table:table-cell>
          <table:table-cell table:style-name="TableCell26">
            <text:p text:style-name="P27">Специальность по диплому</text:p>
          </table:table-cell>
          <table:table-cell table:style-name="TableCell28">
            <text:p text:style-name="P29">Последняя аттестация</text:p>
          </table:table-cell>
          <table:table-cell table:style-name="TableCell30">
            <text:p text:style-name="P31">Последние курс ПК<text:s/></text:p>
            <text:p text:style-name="P32">(когда и где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/>Майбурова Светлана Анатольевн</text:p>
          </table:table-cell>
          <table:covered-table-cell/>
          <table:table-cell table:style-name="TableCell38" table:number-columns-spanned="2">
            <text:p text:style-name="P39">Инструктор по физической культуре</text:p>
          </table:table-cell>
          <table:covered-table-cell/>
          <table:table-cell table:style-name="TableCell40">
            <text:p text:style-name="P41"><text:s/>16 лет</text:p>
          </table:table-cell>
          <table:table-cell table:style-name="TableCell42">
            <text:p text:style-name="P43">Неполное высшее /</text:p>
            <text:p text:style-name="P44">Пед. училище №2 г. Сыктывкар<text:s/></text:p>
            <text:p text:style-name="P45"/>
          </table:table-cell>
          <table:table-cell table:style-name="TableCell46">
            <text:p text:style-name="P47">Воспитатель детей дошкольного возраста</text:p>
          </table:table-cell>
          <table:table-cell table:style-name="TableCell48">
            <text:p text:style-name="P49">26 Ноябрь 2015 г.</text:p>
            <text:p text:style-name="P50">(1 кат.)</text:p>
            <text:p text:style-name="P51">(продлена до 31.12.21)</text:p>
          </table:table-cell>
          <table:table-cell table:style-name="TableCell52">
            <text:p text:style-name="TableContents"><text:span text:style-name="T53">20-30.10.2020</text:span></text:p>
            <text:p text:style-name="P54">УЦ «Профакадемия»</text:p>
            <text:p text:style-name="P55"><text:s/>г. Москва (дистанционно)</text:p>
            <text:p text:style-name="Обычный"><text:span text:style-name="T56">«Здоровьесберегающие технологии в физическом развитии дошкольников и их применение в условиях ФГОС»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/>Рогачевская</text:p>
            <text:p text:style-name="P62">Людмила Васильевна</text:p>
            <text:p text:style-name="P63"/>
          </table:table-cell>
          <table:covered-table-cell/>
          <table:table-cell table:style-name="TableCell64" table:number-columns-spanned="2">
            <text:p text:style-name="P65">Воспитатель<text:s/></text:p>
          </table:table-cell>
          <table:covered-table-cell/>
          <table:table-cell table:style-name="TableCell66">
            <text:p text:style-name="P67">30 лет</text:p>
          </table:table-cell>
          <table:table-cell table:style-name="TableCell68">
            <text:p text:style-name="P69">Высшее / КГПИ г. Сыктывкар</text:p>
          </table:table-cell>
          <table:table-cell table:style-name="TableCell70">
            <text:p text:style-name="P71">Учитель математики</text:p>
          </table:table-cell>
          <table:table-cell table:style-name="TableCell72">
            <text:p text:style-name="P73">17 Ноября 2020 г</text:p>
            <text:p text:style-name="P74">(СЗД)</text:p>
          </table:table-cell>
          <table:table-cell table:style-name="TableCell75">
            <text:p text:style-name="P76">20.09.-03.10.20</text:p>
            <text:p text:style-name="P77">КРИРО г. Сыктывкар</text:p>
            <text:p text:style-name="P78">(дистанционно)</text:p>
            <text:p text:style-name="TableContents"><text:span text:style-name="T79">«Содержание и организация образовательного процесса с детьми дошкольного возраста в условиях ФГОС дошкольного образования»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Попова Валентина Вениаминовна</text:p>
            <text:p text:style-name="P85"/>
          </table:table-cell>
          <table:covered-table-cell/>
          <table:table-cell table:style-name="TableCell86" table:number-columns-spanned="2">
            <text:p text:style-name="P87">Воспитатель<text:s/></text:p>
          </table:table-cell>
          <table:covered-table-cell/>
          <table:table-cell table:style-name="TableCell88">
            <text:p text:style-name="P89">28 лет</text:p>
          </table:table-cell>
          <table:table-cell table:style-name="TableCell90">
            <text:p text:style-name="P91">Средне-специальное / Педагогическое училище №2 г. Сыктывкар</text:p>
          </table:table-cell>
          <table:table-cell table:style-name="TableCell92">
            <text:p text:style-name="P93">Воспитатель в национальных учреждениях</text:p>
          </table:table-cell>
          <table:table-cell table:style-name="TableCell94">
            <text:p text:style-name="P95">23 Марта 2020</text:p>
            <text:p text:style-name="P96">(СЗД)</text:p>
          </table:table-cell>
          <table:table-cell table:style-name="TableCell97">
            <text:p text:style-name="P98">Апрель 2021 г.</text:p>
            <text:p text:style-name="P99">УЦ «Профакадемия» г. Москва (дистанционно)</text:p>
            <text:p text:style-name="TableContents"><text:span text:style-name="T100">«Экологическое воспитание детей дошкольного возраста при организации опытно-исследовательской деятельности»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/>Гуляева Вера Юрьевна</text:p>
            <text:p text:style-name="P106"/>
          </table:table-cell>
          <table:covered-table-cell/>
          <table:table-cell table:style-name="TableCell107" table:number-columns-spanned="2">
            <text:p text:style-name="P108">Воспитатель<text:s/></text:p>
          </table:table-cell>
          <table:covered-table-cell/>
          <table:table-cell table:style-name="TableCell109">
            <text:p text:style-name="P110">38 лет</text:p>
          </table:table-cell>
          <table:table-cell table:style-name="TableCell111">
            <text:p text:style-name="P112">Средне-специальное / Сык. пед уч. №2<text:s/></text:p>
          </table:table-cell>
          <table:table-cell table:style-name="TableCell113">
            <text:p text:style-name="P114">Воспитатель детского сада</text:p>
          </table:table-cell>
          <table:table-cell table:style-name="TableCell115">
            <text:p text:style-name="P116">26 ноябрь 2015 г.</text:p>
            <text:p text:style-name="P117">(1 кат.)</text:p>
            <text:p text:style-name="P118">(продлена до 31.12.21)</text:p>
          </table:table-cell>
          <table:table-cell table:style-name="TableCell119">
            <text:p text:style-name="P120">03.12-14.12.18</text:p>
            <text:p text:style-name="P121">КРИРО</text:p>
            <text:p text:style-name="TableContents"><text:span text:style-name="T122">«Содержание и организация<text:s/></text:span><text:soft-page-break/><text:span text:style-name="T123">образовательного процесса с детьми дошкольного возраста в условиях ФГОС дошкольного образования»</text:span>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<text:s text:c="2"/>Турубанова Галина Анатольевна</text:p>
          </table:table-cell>
          <table:covered-table-cell/>
          <table:table-cell table:style-name="TableCell129" table:number-columns-spanned="2">
            <text:p text:style-name="P130">Воспитатель<text:s/></text:p>
          </table:table-cell>
          <table:covered-table-cell/>
          <table:table-cell table:style-name="TableCell131">
            <text:p text:style-name="P132">45 лет</text:p>
          </table:table-cell>
          <table:table-cell table:style-name="TableCell133">
            <text:p text:style-name="P134">Высшее / КГПИ г. Сыктывкар</text:p>
          </table:table-cell>
          <table:table-cell table:style-name="TableCell135">
            <text:p text:style-name="P136">Методист по дошкольному воспитанию</text:p>
          </table:table-cell>
          <table:table-cell table:style-name="TableCell137">
            <text:p text:style-name="P138">26 Декабря 2018 г. (СЗД)</text:p>
          </table:table-cell>
          <table:table-cell table:style-name="TableCell139">
            <text:p text:style-name="P140">04.02-15.02.19</text:p>
            <text:p text:style-name="P141">КРИРО</text:p>
            <text:p text:style-name="TableContents"><text:span text:style-name="T142">«Содержание и организация образовательного процесса с детьми дошкольного возраста в условиях ФГОС дошкольного образования»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/>Майбурова Любовь Леонидовна</text:p>
            <text:p text:style-name="P148"/>
          </table:table-cell>
          <table:covered-table-cell/>
          <table:table-cell table:style-name="TableCell149" table:number-columns-spanned="2">
            <text:p text:style-name="P150">Старший воспитатель<text:s/></text:p>
          </table:table-cell>
          <table:covered-table-cell/>
          <table:table-cell table:style-name="TableCell151">
            <text:p text:style-name="P152">11 лет</text:p>
          </table:table-cell>
          <table:table-cell table:style-name="TableCell153">
            <text:p text:style-name="P154">Высшее / КГПИ<text:s/></text:p>
          </table:table-cell>
          <table:table-cell table:style-name="TableCell155">
            <text:p text:style-name="P156">Методист по дошкольному воспитанию, преподаватель педагогики и психологии</text:p>
          </table:table-cell>
          <table:table-cell table:style-name="TableCell157">
            <text:p text:style-name="P158">11 января 2021 г.</text:p>
            <text:p text:style-name="P159">(СЗД)</text:p>
          </table:table-cell>
          <table:table-cell table:style-name="TableCell160">
            <text:p text:style-name="P161">24.12-28.12.18</text:p>
            <text:p text:style-name="P162">Учебный центр «Профакадемия»</text:p>
            <text:p text:style-name="P163">Москва (дистант)</text:p>
            <text:p text:style-name="TableContents"><text:span text:style-name="T164">«Современные формы управления деятельностью педагогов в работе заведующего и старшего воспитателя ДОУ»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Лихачева Елена Андреевна</text:p>
            <text:p text:style-name="P170"/>
          </table:table-cell>
          <table:covered-table-cell/>
          <table:table-cell table:style-name="TableCell171" table:number-columns-spanned="2">
            <text:p text:style-name="P172">Воспитатель<text:s/></text:p>
          </table:table-cell>
          <table:covered-table-cell/>
          <table:table-cell table:style-name="TableCell173">
            <text:p text:style-name="P174"><text:s/>10</text:p>
          </table:table-cell>
          <table:table-cell table:style-name="TableCell175">
            <text:p text:style-name="P176">Высшее / КГПИ<text:s/></text:p>
          </table:table-cell>
          <table:table-cell table:style-name="TableCell177">
            <text:p text:style-name="P178">Учитель начальных классов, педагог-психолог</text:p>
          </table:table-cell>
          <table:table-cell table:style-name="TableCell179">
            <text:p text:style-name="P180">25 октября 2017</text:p>
            <text:p text:style-name="P181">(СЗД)</text:p>
          </table:table-cell>
          <table:table-cell table:style-name="TableCell182">
            <text:p text:style-name="P183">17.04-28.04. 17</text:p>
            <text:p text:style-name="P184">КРиРО</text:p>
            <text:p text:style-name="TableContents">«Содержание и организация образовательного процесса с детьми дошкольного возраста в условиях ФГОС дошкольного образования»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.Паклина Любовь Ивановна</text:p>
          </table:table-cell>
          <table:covered-table-cell/>
          <table:table-cell table:style-name="TableCell190" table:number-columns-spanned="2">
            <text:p text:style-name="P191">Воспитатель</text:p>
          </table:table-cell>
          <table:covered-table-cell/>
          <table:table-cell table:style-name="TableCell192">
            <text:p text:style-name="P193">6</text:p>
          </table:table-cell>
          <table:table-cell table:style-name="TableCell194">
            <text:p text:style-name="P195">Неполное высшее</text:p>
            <text:p text:style-name="P196">Педколледж №2 г. Сыктывкар</text:p>
            <text:p text:style-name="P197"/>
          </table:table-cell>
          <table:table-cell table:style-name="TableCell198">
            <text:p text:style-name="P199">Воспитатель детей дошкольного возраста</text:p>
          </table:table-cell>
          <table:table-cell table:style-name="TableCell200">
            <text:p text:style-name="P201">б/к (молодой специалист) <text:s text:c="25"/></text:p>
          </table:table-cell>
          <table:table-cell table:style-name="TableCell202">
            <text:p text:style-name="P203">Декабрь 2018 г. УЦ «Профакадемия» Москва</text:p>
            <text:p text:style-name="TableContents"><text:span text:style-name="T204">«Современные методики развития познавательной деятельности у детей от 1 года до 3 лет»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Герлах Ольга Александровна</text:p>
            <text:p text:style-name="P212"/>
          </table:table-cell>
          <table:covered-table-cell/>
          <table:table-cell table:style-name="TableCell213">
            <text:p text:style-name="P214">Воспитатель<text:s/></text:p>
            <text:p text:style-name="P215"/>
          </table:table-cell>
          <table:table-cell table:style-name="TableCell216">
            <text:p text:style-name="P217">32<text:s/></text:p>
            <text:p text:style-name="P218"/>
          </table:table-cell>
          <table:table-cell table:style-name="TableCell219">
            <text:p text:style-name="P220">Высшее</text:p>
            <text:p text:style-name="P221">КГПИ</text:p>
          </table:table-cell>
          <table:table-cell table:style-name="TableCell222">
            <text:p text:style-name="P223">Педагогика и методика начального обучения</text:p>
          </table:table-cell>
          <table:table-cell table:style-name="TableCell224">
            <text:p text:style-name="P225">29 января 2019 г.</text:p>
          </table:table-cell>
          <table:table-cell table:style-name="TableCell226">
            <text:p text:style-name="P227">03.12-14.12.18</text:p>
            <text:p text:style-name="P228">КРИРО</text:p>
            <text:soft-page-break/>
            <text:p text:style-name="Standard"><text:span text:style-name="T229">«Содержание и организация образовательного процесса с детьми дошкольного возраста в условиях ФГОС дошкольного образования»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Данилова Нават Вали-кзы</text:p>
            <text:p text:style-name="P237"/>
          </table:table-cell>
          <table:covered-table-cell/>
          <table:table-cell table:style-name="TableCell238">
            <text:p text:style-name="P239">Воспитатель<text:s/></text:p>
          </table:table-cell>
          <table:table-cell table:style-name="TableCell240">
            <text:p text:style-name="P241">31</text:p>
          </table:table-cell>
          <table:table-cell table:style-name="TableCell242">
            <text:p text:style-name="P243">Высшее<text:s/></text:p>
            <text:p text:style-name="P244">пединститут</text:p>
          </table:table-cell>
          <table:table-cell table:style-name="TableCell245">
            <text:p text:style-name="P246">Учитель физики и математики</text:p>
          </table:table-cell>
          <table:table-cell table:style-name="TableCell247">
            <text:p text:style-name="P248">29 января 2019</text:p>
          </table:table-cell>
          <table:table-cell table:style-name="TableCell249">
            <text:p text:style-name="Standard"><text:span text:style-name="T250">05-09.10.2020</text:span></text:p>
            <text:p text:style-name="P251">КРИРО<text:s/></text:p>
            <text:p text:style-name="Standard"><text:span text:style-name="T252">Содержание и организация образовательного процесса с детьми дошкольного возраста в условиях ФГОС дошкольного образования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Матвеева Светлана Викторовна</text:p>
          </table:table-cell>
          <table:covered-table-cell/>
          <table:table-cell table:style-name="TableCell260">
            <text:p text:style-name="P261">Воспитатель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Среднее проф.</text:p>
            <text:p text:style-name="P266">Сык. гум-пед колледж им. Куратова<text:s/></text:p>
          </table:table-cell>
          <table:table-cell table:style-name="TableCell267">
            <text:p text:style-name="P268">Воспитатель детей д/в с доп подготовкой в области семейного воспитания</text:p>
          </table:table-cell>
          <table:table-cell table:style-name="TableCell269">
            <text:p text:style-name="P270">б/к</text:p>
            <text:p text:style-name="P271">(аттестация 16.10.21)</text:p>
          </table:table-cell>
          <table:table-cell table:style-name="TableCell272">
            <text:p text:style-name="P273">14.09-13.10.21 ОЦ «Каменный город» Пермь</text:p>
            <text:p text:style-name="P274">СОВРЕМЕННЫЕ ПОДХОДЫ К СОДЕРЖАНИЮ И ОРГАНИЗАЦИИ ОБРАЗОВАТЕЛЬНОГО ПРОЦЕССА В УСЛОВИЯХ РЕАЛИЗАЦИИ ФГОС ДО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Тор</text:p>
          </table:table-cell>
          <table:table-cell table:style-name="TableCell280" table:number-columns-spanned="2">
            <text:p text:style-name="P281">Торопова Светлана Алексеевна</text:p>
          </table:table-cell>
          <table:covered-table-cell/>
          <table:table-cell table:style-name="TableCell282">
            <text:p text:style-name="P283">Воспитатель<text:s/></text:p>
          </table:table-cell>
          <table:table-cell table:style-name="TableCell284">
            <text:p text:style-name="P285">41</text:p>
          </table:table-cell>
          <table:table-cell table:style-name="TableCell286">
            <text:p text:style-name="P287">Неоконченное высшее</text:p>
          </table:table-cell>
          <table:table-cell table:style-name="TableCell288">
            <text:p text:style-name="P289">Физик-математик</text:p>
          </table:table-cell>
          <table:table-cell table:style-name="TableCell290">
            <text:p text:style-name="P291">СЗД</text:p>
            <text:p text:style-name="P292">Январь 2018 г.</text:p>
          </table:table-cell>
          <table:table-cell table:style-name="TableCell293">
            <text:p text:style-name="P294">Ноябрь 2019 г.</text:p>
            <text:p text:style-name="P295">УЦ «Профакадемия»</text:p>
            <text:p text:style-name="P296">Москва</text:p>
            <text:p text:style-name="Standard"><text:span text:style-name="T297">«Современные методики развития познавательной деятельности у детей от 1 года до 3 лет»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Твардовская Татьяна Геннадьевна</text:p>
            <text:p text:style-name="P305"/>
          </table:table-cell>
          <table:covered-table-cell/>
          <table:table-cell table:style-name="TableCell306">
            <text:p text:style-name="P307">Учитель-дефектолог</text:p>
            <text:p text:style-name="P308"/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Высшее<text:s/></text:p>
            <text:p text:style-name="P313">Минский гос-й пед-й институт им. А.М. Горького</text:p>
            <text:p text:style-name="P314"/>
          </table:table-cell>
          <table:table-cell table:style-name="TableCell315">
            <text:p text:style-name="P316">Дефектология</text:p>
            <text:p text:style-name="P317">Квалификация: учитель вспомогательной школы</text:p>
          </table:table-cell>
          <table:table-cell table:style-name="TableCell318">
            <text:p text:style-name="P319">06.10..2021 г.</text:p>
            <text:p text:style-name="P320">СЗД</text:p>
          </table:table-cell>
          <table:table-cell table:style-name="TableCell321">
            <text:p text:style-name="P322">20-30.10.2020</text:p>
            <text:p text:style-name="P323">УЦ «Профакадемия»</text:p>
            <text:p text:style-name="P324">Г. Москва (дистант)</text:p>
            <text:p text:style-name="Standard"><text:span text:style-name="T325">«Организация совместной работы логопеда и воспитателя по развитию детей с нарушениями речи<text:s/></text:span><text:soft-page-break/><text:span text:style-name="T326">в условиях ФГОС ДО»</text:span>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Туркина</text:p>
          </table:table-cell>
          <table:table-cell table:style-name="TableCell332" table:number-columns-spanned="2">
            <text:p text:style-name="P333">Туркина Ирина Ивановна</text:p>
          </table:table-cell>
          <table:covered-table-cell/>
          <table:table-cell table:style-name="TableCell334">
            <text:p text:style-name="P335">Музыкальный руководитель</text:p>
            <text:p text:style-name="P336"/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Сыктывкарский гумм-пед колледж имени И.А. Куратова»</text:p>
          </table:table-cell>
          <table:table-cell table:style-name="TableCell341">
            <text:p text:style-name="P342">Музыкальное образование</text:p>
          </table:table-cell>
          <table:table-cell table:style-name="TableCell343">
            <text:p text:style-name="P344">Сзд</text:p>
            <text:p text:style-name="P345">Март 2020 г.</text:p>
          </table:table-cell>
          <table:table-cell table:style-name="TableCell346">
            <text:p text:style-name="P347">23.03-25.03.21</text:p>
            <text:p text:style-name="P348">КРИРО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Т</text:p>
          </table:table-cell>
          <table:table-cell table:style-name="TableCell354" table:number-columns-spanned="2">
            <text:p text:style-name="P355">Твардовская Юлия Анатольевна</text:p>
          </table:table-cell>
          <table:covered-table-cell/>
          <table:table-cell table:style-name="TableCell356">
            <text:p text:style-name="P357">Воспитатель<text:s/></text:p>
            <text:p text:style-name="P358"/>
          </table:table-cell>
          <table:table-cell table:style-name="TableCell359">
            <text:p text:style-name="P360">Молодой специалист</text:p>
          </table:table-cell>
          <table:table-cell table:style-name="TableCell361">
            <text:p text:style-name="P362">Студент СГУ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458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2</dc:creator>
    <meta:creation-date>2014-02-05T10:46:00Z</meta:creation-date>
    <dc:date>2021-10-05T14:45:00Z</dc:date>
    <meta:print-date>2019-08-13T11:10:00Z</meta:print-date>
    <meta:template xlink:href="Normal" xlink:type="simple"/>
    <meta:editing-cycles>42</meta:editing-cycles>
    <meta:editing-duration>PT41160S</meta:editing-duration>
    <meta:document-statistic meta:page-count="4" meta:paragraph-count="8" meta:word-count="665" meta:character-count="4454" meta:row-count="31" meta:non-whitespace-character-count="3797"/>
  </office:meta>
</office:document-meta>
</file>